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Helvetica, sans-serif"/>
    <style:font-face style:name="Calibri" svg:font-family="Calibri, Helvetica, sans-serif, serif, EmojiFont"/>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Standard">
      <style:text-properties fo:color="#000000" style:font-name="Calibri1" fo:font-size="12pt"/>
    </style:style>
    <style:style style:name="P3" style:family="paragraph" style:parent-style-name="Quotations" style:list-style-name="L2">
      <style:paragraph-properties style:writing-mode="lr-tb"/>
    </style:style>
    <style:style style:name="P4" style:family="paragraph" style:parent-style-name="Text_20_body" style:list-style-name="L1">
      <style:paragraph-properties fo:margin-top="0cm" fo:margin-bottom="0cm" style:writing-mode="lr-tb"/>
      <style:text-properties fo:color="#000000" style:font-name="Calibri" fo:font-size="12pt"/>
    </style:style>
    <style:style style:name="P5" style:family="paragraph" style:parent-style-name="Text_20_body" style:list-style-name="L1">
      <style:paragraph-properties fo:margin-top="0cm" fo:margin-bottom="0cm" style:writing-mode="lr-tb"/>
      <style:text-properties fo:color="#000000" style:font-name="Calibri" fo:font-size="12pt" style:text-underline-style="none" fo:font-weight="normal" style:font-size-asian="12pt" style:font-weight-asian="normal" style:font-size-complex="12pt" style:font-weight-complex="normal"/>
    </style:style>
    <style:style style:name="P6" style:family="paragraph" style:parent-style-name="Text_20_body" style:list-style-name="L1">
      <style:paragraph-properties fo:margin-top="0cm" fo:margin-bottom="0cm" style:writing-mode="lr-tb"/>
      <style:text-properties fo:color="#000000" style:font-name="Calibri" fo:font-size="20pt" fo:font-weight="bold" style:font-size-asian="20pt" style:font-weight-asian="bold" style:font-size-complex="20pt" style:font-weight-complex="bold"/>
    </style:style>
    <style:style style:name="T1" style:family="text">
      <style:text-properties fo:font-size="24pt" style:text-underline-style="solid" style:text-underline-width="auto" style:text-underline-color="font-color" style:font-size-asian="24pt" style:font-size-complex="24pt"/>
    </style:style>
    <style:style style:name="T2" style:family="text">
      <style:text-properties fo:color="#000000" style:font-name="Calibri" fo:font-size="12pt"/>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Item.MessageNormalizedBody">
        <text:section text:style-name="Sect2" text:name="x_divtagdefaultwrapper">
          <text:list xml:id="list9041732484045731793" text:style-name="L1">
            <text:list-header>
              <text:p text:style-name="P4"/>
            </text:list-header>
            <text:list-item>
              <text:p text:style-name="P4"/>
            </text:list-item>
            <text:list-item>
              <text:p text:style-name="P6"><text:s text:c="24"/><text:span text:style-name="T1">Contrat:patient</text:span></text:p>
            </text:list-item>
            <text:list-item>
              <text:p text:style-name="P5">Nom:</text:p>
            </text:list-item>
            <text:list-item>
              <text:p text:style-name="P5">Prénom:</text:p>
            </text:list-item>
            <text:list-item>
              <text:p text:style-name="P5">Adresse:</text:p>
            </text:list-item>
          </text:list>
          <text:p text:style-name="P1"/>
          <text:list xml:id="list1357278121751907272" text:style-name="L2">
            <text:list-header>
              <text:p text:style-name="P3"><text:span text:style-name="T2">La société Garde-Malade-à-Domicile <text:s/>au capital de service d'aide à la personne , ayant son siège social  à Gembloux, prise en la personne de M.Stache Christopher  (Garde malade indépendant )n°d'entreptise:0644,395,744,  le patient ayant besoin d'une présence régulière et suivie. Ceci peut être utile ultérieurement pour l'interprétation du contrat.  Ceci exposé, il a été convenu ce qui suit.  .  Le présent contrat est un contrat de prestations de jour ayant pour objet...  Définir aussi précisément que possible la prestation attendue ( Garde-malade,aide à la prise de médicaments,aide aide au course(nourriture et produit d'entretiens),aide à la toilette , administrative,jeux, accompagnement...).   Le présent contrat est un contrat de prestation de jour ayant pour objet la mission définie au cahier des charges annexé au présent contrat et en faisant partie intégrante.   1er exemple: En contrepartie de la réalisation des prestations définies à l'article 1 ci-dessus, le patient versera au prestataire la somme forfaitaire de 7€ de l'heure, ventilée de la manière suivante:  sur le numéro de compte de la société , <text:s/>;   7€ de l'heure et 1€ du kilomètre , </text:span>7€/h(en semaine)+1€ du km(frais de déplacement)</text:p>
            </text:list-header>
          </text:list>
          <text:p text:style-name="P2">10€/h(le week-end)+1€ du km(frais de déplacement)</text:p>
          <text:p text:style-name="P2">14€h(jours-fériés)+1€ du km(frais de déplacement)</text:p>
          <text:p text:style-name="Standard">14€h(la nuit)+1€ du km(frais de déplacement)5€/h(pour les personnes émergent du c.p.a.s) <text:span text:style-name="T2"><text:s/>l'indice connu à la date de prise d'effet du contrat.  2e exemple: Les prestations définies à l'article 1 ci-dessus seront facturées au patient 7€ de l'heure <text:s/>par semaine ,le prestataire s'engagent à rester neutre,discret,professionnel dans les limite de sa fonction,en contre partie le patient s'engage à n'abuser ni de la patience,ni de la bonté du prestataire,(description de la fonction de garde-malade) !.Un(e) garde-malade a pour vocation de s’occuper des personnes âgées, souffrantes qui restent à domicile, qui ont besoin d'une présence régulière, en cas de difficultés passagères ou de besoins plus importants (maladie par exemple) et qui ne souhaitent pas rester seuls en l'absence de leur famille. Le/la garde-malade assure une présence auprès du ou des malades en renfort de l'aide à domicile ou en remplacement d'une personne momentanément absente. Il accomplit les tâches que les proches ne peuvent pas prendre en charge, répond à des demandes simples et veille au confort physique et moral de la personne. N’ayant pas le statut d'infirmier, il n'assure pas de soins médicaux, mais peut néanmoins aider à la prise de médicaments prescrits par ordonnance, si cette dernière n'implique pas l'intervention d'un auxiliaire médical. Les missions du garde-malade à domicile peuvent se décliner comme suit : accompagner et aider la personne dans les actes essentiels de la vie quotidienne : aide à la mobilité et aux déplacements, à la toilette, à l’habillage, à l’alimentation, aux fonctions d’élimination... ; assurer une vigilance auprès de la personne grâce à des visites physiques de convivialité permettant de détecter des signes ou des comportements inhabituels ; assurer les tâches ménagères courantes de la maison (ménage, vaisselle, lessive, repassage, rangement...), effectuer les courses (aliments et produits d'entretien) et préparer les repas ; accompagner la personne dans les activités de la vie sociale et relationnelle </text:span><text:soft-page-break/><text:span text:style-name="T2">(activités domestiques et administratives, de loisirs, de la vie sociale, soutien des relations sociales, etc.)développer des activités d'accompagnement (garde, promenade) et d'animation de loisirs (jeux de société, lecture...). ps: je ne fait aucun soins infirmiers, et ne donne aucuns médicament(excepté si préparation au préalable par l'infirmière)!. ; On ajoutera, pour être complet, que si le contrat est international (patient faisant appel par exemple à un prestataire étranger), il sera utile de préciser dans la convention la loi choisie pour gouverner les différends: loi belge .  Fait à Gembloux  Le...............................  En double exemplaire,  Signature du patient : <text:s text:c="19"/>Signature du prestataire : </text:span></text:p>
          <text:p text:style-name="P1"/>
          <text:p text:style-name="P1"/>
          <text:p text:style-name="P1"/>
          <text:p text:style-name="P1"/>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Helvetica, sans-serif"/>
    <style:font-face style:name="Calibri" svg:font-family="Calibri, Helvetica, sans-serif, serif, EmojiFont"/>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agan Croft</meta:initial-creator>
    <meta:creation-date>2018-01-15T08:49:23.37</meta:creation-date>
    <dc:date>2018-09-09T15:30:26.52</dc:date>
    <dc:creator>Reagan  Croft</dc:creator>
    <meta:editing-duration>PT19M11S</meta:editing-duration>
    <meta:editing-cycles>3</meta:editing-cycles>
    <meta:generator>OpenOffice/4.1.2$Win32 OpenOffice.org_project/412m3$Build-9782</meta:generator>
    <meta:document-statistic meta:table-count="0" meta:image-count="0" meta:object-count="0" meta:page-count="2" meta:paragraph-count="8" meta:word-count="607" meta:character-count="4140"/>
  </office:meta>
</office:document-meta>
</file>